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language-asian="hu" style:country-asian="HU"/>
    </style:style>
    <style:style style:name="P3" style:parent-style-name="Normál" style:family="paragraph">
      <style:text-properties fo:font-weight="bold" style:font-weight-asian="bold" fo:font-size="16pt" style:font-size-asian="16pt"/>
    </style:style>
    <style:style style:name="P4" style:parent-style-name="Normál" style:family="paragraph">
      <style:text-properties style:font-name="Times New Roman" fo:font-weight="bold" style:font-weight-asian="bold"/>
    </style:style>
    <style:style style:name="P5" style:parent-style-name="Normál" style:family="paragraph">
      <style:paragraph-properties fo:margin-left="4.9166in" fo:text-indent="0.4916in">
        <style:tab-stops/>
      </style:paragraph-properties>
    </style:style>
    <style:style style:name="P6" style:parent-style-name="Normál" style:family="paragraph">
      <style:paragraph-properties fo:margin-left="4.9166in" fo:text-indent="0.4916in">
        <style:tab-stops/>
      </style:paragraph-properties>
    </style:style>
    <style:style style:name="P7" style:parent-style-name="Normál" style:family="paragraph">
      <style:paragraph-properties fo:margin-left="4.9166in" fo:text-indent="0.4916in">
        <style:tab-stops/>
      </style:paragraph-properties>
    </style:style>
    <style:style style:name="T8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Bekezdésalapbetűtípusa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" style:family="paragraph">
      <style:text-properties style:font-name="Times New Roman" fo:font-size="12pt" style:font-size-asian="12pt" style:font-size-complex="12pt"/>
    </style:style>
    <style:style style:name="P14" style:parent-style-name="Normál" style:family="paragraph">
      <style:text-properties style:font-name="Times New Roman" fo:font-size="12pt" style:font-size-asian="12pt" style:font-size-complex="12pt"/>
    </style:style>
    <style:style style:name="P15" style:parent-style-name="Normál" style:family="paragraph">
      <style:text-properties style:font-name="Times New Roman" fo:font-size="12pt" style:font-size-asian="12pt" style:font-size-complex="12pt"/>
    </style:style>
    <style:style style:name="P16" style:parent-style-name="Normál" style:family="paragraph">
      <style:text-properties style:font-name="Times New Roman" fo:font-size="12pt" style:font-size-asian="12pt" style:font-size-complex="12pt"/>
    </style:style>
    <style:style style:name="P17" style:parent-style-name="Normál" style:family="paragraph">
      <style:text-properties style:font-name="Times New Roman" fo:font-size="12pt" style:font-size-asian="12pt" style:font-size-complex="12pt"/>
    </style:style>
    <style:style style:name="P18" style:parent-style-name="Normál" style:family="paragraph">
      <style:text-properties style:font-name="Times New Roman" fo:font-size="12pt" style:font-size-asian="12pt" style:font-size-complex="12pt"/>
    </style:style>
    <style:style style:name="P19" style:parent-style-name="Normál" style:family="paragraph">
      <style:text-properties style:font-name="Times New Roman" fo:font-size="12pt" style:font-size-asian="12pt" style:font-size-complex="12pt"/>
    </style:style>
    <style:style style:name="P20" style:parent-style-name="Normál" style:family="paragraph">
      <style:text-properties style:font-name="Times New Roman" fo:font-size="12pt" style:font-size-asian="12pt" style:font-size-complex="12pt"/>
    </style:style>
    <style:style style:name="T21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" style:family="paragraph">
      <style:text-properties style:font-name="Times New Roman" fo:font-size="12pt" style:font-size-asian="12pt" style:font-size-complex="12pt"/>
    </style:style>
    <style:style style:name="P25" style:parent-style-name="Normál" style:family="paragraph">
      <style:text-properties style:font-name="Times New Roman" fo:font-size="12pt" style:font-size-asian="12pt" style:font-size-complex="12pt"/>
    </style:style>
    <style:style style:name="P26" style:parent-style-name="Normál" style:family="paragraph">
      <style:text-properties style:font-name="Times New Roman" fo:font-size="12pt" style:font-size-asian="12pt" style:font-size-complex="12pt"/>
    </style:style>
    <style:style style:name="T27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Bekezdésalapbetűtípusa" style:family="text">
      <style:text-properties style:font-name="Times New Roman" fo:font-size="12pt" style:font-size-asian="12pt" style:font-size-complex="12pt"/>
    </style:style>
    <style:style style:name="T29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fo:font-size="12pt" style:font-size-asian="12pt" style:font-size-complex="12pt"/>
    </style:style>
    <style:style style:name="T31" style:parent-style-name="Bekezdésalapbetűtípusa" style:family="text">
      <style:text-properties style:font-name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Bekezdésalapbetűtípusa" style:family="text">
      <style:text-properties style:font-name="Times New Roman" fo:font-size="12pt" style:font-size-asian="12pt" style:font-size-complex="12pt"/>
    </style:style>
    <style:style style:name="T34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fo:font-size="12pt" style:font-size-asian="12pt" style:font-size-complex="12pt"/>
    </style:style>
    <style:style style:name="P36" style:parent-style-name="Normál" style:family="paragraph">
      <style:text-properties style:font-name="Times New Roman" fo:font-size="12pt" style:font-size-asian="12pt" style:font-size-complex="12pt"/>
    </style:style>
    <style:style style:name="P37" style:parent-style-name="Normá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ál" style:family="paragraph">
      <style:paragraph-properties fo:margin-left="0.4916in">
        <style:tab-stops/>
      </style:paragraph-properties>
    </style:style>
    <style:style style:name="T39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fo:font-size="12pt" style:font-size-asian="12pt" style:font-size-complex="12pt"/>
    </style:style>
    <style:style style:name="P42" style:parent-style-name="Normál" style:family="paragraph">
      <style:paragraph-properties style:text-autospace="none" style:vertical-align="auto" fo:margin-bottom="0in" fo:line-height="100%" fo:margin-left="0.4916in">
        <style:tab-stops/>
      </style:paragraph-properties>
      <style:text-properties fo:hyphenate="true"/>
    </style:style>
    <style:style style:name="T43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fo:font-size="12pt" style:font-size-asian="12pt" style:font-size-complex="12pt"/>
    </style:style>
    <style:style style:name="T45" style:parent-style-name="Bekezdésalapbetűtípusa" style:family="text">
      <style:text-properties style:font-name="Times New Roman" fo:font-size="12pt" style:font-size-asian="12pt" style:font-size-complex="12pt"/>
    </style:style>
    <style:style style:name="P46" style:parent-style-name="Normál" style:family="paragraph">
      <style:paragraph-properties style:text-autospace="none" style:vertical-align="auto" fo:margin-bottom="0in" fo:line-height="100%" fo:margin-left="0.187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7" style:parent-style-name="Normál" style:family="paragraph">
      <style:paragraph-properties style:text-autospace="none" style:vertical-align="auto" fo:margin-bottom="0in" fo:line-height="100%" fo:margin-left="0.4916in">
        <style:tab-stops/>
      </style:paragraph-properties>
      <style:text-properties fo:hyphenate="true"/>
    </style:style>
    <style:style style:name="T48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49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50" style:parent-style-name="Bekezdésalapbetűtípusa" style:family="text">
      <style:text-properties style:font-name="Times New Roman" fo:font-size="12pt" style:font-size-asian="12pt" style:font-size-complex="12pt"/>
    </style:style>
    <style:style style:name="P51" style:parent-style-name="Normál" style:family="paragraph">
      <style:paragraph-properties style:text-autospace="none" style:vertical-align="auto" fo:margin-bottom="0in" fo:line-height="100%" fo:margin-left="0.491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52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fo:font-size="12pt" style:font-size-asian="12pt" style:font-size-complex="12pt"/>
    </style:style>
    <style:style style:name="P56" style:parent-style-name="Normál" style:family="paragraph">
      <style:text-properties style:font-name="Times New Roman" fo:font-size="12pt" style:font-size-asian="12pt" style:font-size-complex="12pt"/>
    </style:style>
    <style:style style:name="P57" style:parent-style-name="Normál" style:family="paragraph">
      <style:text-properties style:font-name="Times New Roman" fo:font-size="12pt" style:font-size-asian="12pt" style:font-size-complex="12pt"/>
    </style:style>
    <style:style style:name="P58" style:parent-style-name="Normál" style:family="paragraph">
      <style:text-properties style:font-name="Times New Roman" fo:font-size="12pt" style:font-size-asian="12pt" style:font-size-complex="12pt"/>
    </style:style>
    <style:style style:name="P59" style:parent-style-name="Normál" style:family="paragraph">
      <style:text-properties style:font-name="Times New Roman" fo:font-size="12pt" style:font-size-asian="12pt" style:font-size-complex="12pt"/>
    </style:style>
    <style:style style:name="P60" style:parent-style-name="Normál" style:family="paragraph">
      <style:text-properties style:font-name="Times New Roman" fo:font-size="12pt" style:font-size-asian="12pt" style:font-size-complex="12pt"/>
    </style:style>
    <style:style style:name="P61" style:parent-style-name="Normál" style:family="paragraph">
      <style:text-properties style:font-name="Times New Roman" fo:font-size="12pt" style:font-size-asian="12pt" style:font-size-complex="12pt"/>
    </style:style>
    <style:style style:name="T62" style:parent-style-name="Bekezdésalapbetűtípus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Bekezdésalapbetűtípusa" style:family="text">
      <style:text-properties style:font-name="Times New Roman" fo:font-size="12pt" style:font-size-asian="12pt" style:font-size-complex="12pt"/>
    </style:style>
    <style:style style:name="P64" style:parent-style-name="Normál" style:family="paragraph">
      <style:text-properties style:font-name="Times New Roman" fo:font-size="12pt" style:font-size-asian="12pt" style:font-size-complex="12pt"/>
    </style:style>
    <style:style style:name="P65" style:parent-style-name="Normál" style:family="paragraph">
      <style:text-properties style:font-name="Times New Roman" fo:font-size="12pt" style:font-size-asian="12pt" style:font-size-complex="12pt"/>
    </style:style>
    <style:style style:name="P66" style:parent-style-name="Normál" style:family="paragraph">
      <style:text-properties style:font-name="Times New Roman" fo:font-size="12pt" style:font-size-asian="12pt" style:font-size-complex="12pt"/>
    </style:style>
    <style:style style:name="P67" style:parent-style-name="Normál" style:family="paragraph">
      <style:text-properties style:font-name="Times New Roman" fo:font-size="12pt" style:font-size-asian="12pt" style:font-size-complex="12pt"/>
    </style:style>
    <style:style style:name="P68" style:parent-style-name="Normál" style:family="paragraph">
      <style:text-properties style:font-name="Times New Roman" fo:font-size="12pt" style:font-size-asian="12pt" style:font-size-complex="12pt"/>
    </style:style>
    <style:style style:name="P69" style:parent-style-name="Normál" style:family="paragraph">
      <style:text-properties style:font-name="Times New Roman" fo:font-size="12pt" style:font-size-asian="12pt" style:font-size-complex="12pt"/>
    </style:style>
    <style:style style:name="P70" style:parent-style-name="Normál" style:family="paragraph">
      <style:text-properties style:font-name="Times New Roman" fo:font-size="12pt" style:font-size-asian="12pt" style:font-size-complex="12pt"/>
    </style:style>
    <style:style style:name="T71" style:parent-style-name="Bekezdésalapbetűtípusa" style:family="text">
      <style:text-properties style:font-name="Times New Roman" fo:font-size="12pt" style:font-size-asian="12pt" style:font-size-complex="12pt"/>
    </style:style>
    <style:style style:name="T72" style:parent-style-name="Bekezdésalapbetűtípusa" style:family="text">
      <style:text-properties style:font-name="Times New Roman" fo:font-size="12pt" style:font-size-asian="12pt" style:font-size-complex="12pt"/>
    </style:style>
    <style:style style:name="T73" style:parent-style-name="Bekezdésalapbetűtípusa" style:family="text">
      <style:text-properties style:font-name="Times New Roman" fo:font-size="12pt" style:font-size-asian="12pt" style:font-size-complex="12pt"/>
    </style:style>
    <style:style style:name="T74" style:parent-style-name="Bekezdésalapbetűtípusa" style:family="text">
      <style:text-properties style:font-name="Times New Roman" fo:font-size="12pt" style:font-size-asian="12pt" style:font-size-complex="12pt"/>
    </style:style>
    <style:style style:name="T75" style:parent-style-name="Bekezdésalapbetűtípusa" style:family="text">
      <style:text-properties style:font-name="Times New Roman" fo:font-size="12pt" style:font-size-asian="12pt" style:font-size-complex="12pt"/>
    </style:style>
    <style:style style:name="T76" style:parent-style-name="Bekezdésalapbetűtípusa" style:family="text">
      <style:text-properties style:font-name="Times New Roman" fo:font-size="12pt" style:font-size-asian="12pt" style:font-size-complex="12pt"/>
    </style:style>
    <style:style style:name="T77" style:parent-style-name="Bekezdésalapbetűtípusa" style:family="text">
      <style:text-properties style:font-name="Times New Roman" fo:font-size="12pt" style:font-size-asian="12pt" style:font-size-complex="12pt"/>
    </style:style>
    <style:style style:name="T78" style:parent-style-name="Bekezdésalapbetűtípusa" style:family="text">
      <style:text-properties style:font-name="Times New Roman" fo:font-size="12pt" style:font-size-asian="12pt" style:font-size-complex="12pt"/>
    </style:style>
    <style:style style:family="graphic" style:name="a6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8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8480" draw:id="id0" draw:style-name="a0" draw:name="Szövegdoboz 2" text:anchor-type="paragraph" svg:x="5.77639in" svg:y="0.08889in" svg:width="1.03125in" svg:height="1.27014in" style:rel-width="scale" style:rel-height="scale"><draw:text-box><text:p text:style-name="P3"/><text:p text:style-name="P4">ILLETÉK 3000 FT</text:p><text:p text:style-name="P5">ILLETÉK 3000 Ft</text:p><text:p text:style-name="Normál"/><text:p text:style-name="P6">3000 Ft</text:p><text:p text:style-name="Normál"/><text:p text:style-name="P7">3000 Ft</text:p><text:p text:style-name="Normál"/></draw:text-box><svg:title/><svg:desc/></draw:frame></text:span><text:span text:style-name="T8">NYOMTATVÁNY TELEPÜLÉSKÉPI BEJELENTÉSI ELJÁRÁST KÖVETŐ, AZ INGATLAN-NYILVÁNTARTÁSI ÁTVEZETÉSHEZ SZÜKSÉGES<text:s/></text:span><text:span text:style-name="T9">HATÓSÁGI BIZONYÍTVÁNY</text:span><text:span text:style-name="T10"><text:s/></text:span><text:span text:style-name="T11">KIÁLLÍTÁSA IRÁNTI KÉRELEMHEZ</text:span></text:p>
      <text:p text:style-name="Normál"/>
      <text:p text:style-name="Normál"/>
      <text:p text:style-name="Normál"><text:span text:style-name="T12">KÉRELMEZŐ ADATAI:</text:span></text:p>
      <text:p text:style-name="P13">Kérelmező neve: …………………………………………………………………</text:p>
      <text:p text:style-name="P14">Címe, székhelye :...................................................................................................</text:p>
      <text:p text:style-name="P15">Levelezési cím:. ....................................................................................................</text:p>
      <text:p text:style-name="P16">Telefonszám: .....................................................................</text:p>
      <text:p text:style-name="P17">Email cím: ………………………………………………</text:p>
      <text:p text:style-name="P18"/>
      <text:p text:style-name="P19">Felhasználási cél………………………………………történő ügyintézéshez</text:p>
      <text:p text:style-name="P20"/>
      <text:p text:style-name="Normál"><text:span text:style-name="T21">A MEGVALÓSÍTOTT<text:s/></text:span><text:span text:style-name="T22">ÉPÍTMÉNY vagy RENDELTETÉSVÁLTOZTATÁS HELYE</text:span><text:span text:style-name="T23">:<text:s/></text:span></text:p>
      <text:p text:style-name="P24">Veresegyház, …………........……………………… út, utca, sor, köz, tér ………………szám</text:p>
      <text:p text:style-name="P25">HELYRAJZI SZÁMA: …………………………………..</text:p>
      <text:p text:style-name="P26"/>
      <text:p text:style-name="Normál"><text:span text:style-name="T27"><text:s/>A KÉRELMEZETT HATÓSÁGI BIZONYÍTVÁNY TÍPUSA</text:span><text:span text:style-name="T28"><text:s text:c="2"/>( X jelölje):<text:s/></text:span></text:p>
      <text:p text:style-name="Normál"><text:span text:style-name="T29"><draw:custom-shape svg:x="0in" svg:y="0.01181in" svg:width="0.17639in" svg:height="0.20764in" draw:z-index="251659264" draw:id="id1" draw:style-name="a1" draw:name="Téglalap 3" text:anchor-type="paragraph"><svg:title/><svg:desc/><draw:enhanced-geometry draw:type="non-primitive" svg:viewBox="0 0 21600 21600" draw:enhanced-path="M 0 0 L 21600 0 21600 21600 0 21600 Z N"/></draw:custom-shape></text:span><text:span text:style-name="T30"><text:s/>- az építési engedélyhez, egyszerű<text:s/></text:span><text:span text:style-name="T31">bejelentéshez vagy örökségvédelmi bejelentéshez<text:s/></text:span><text:span text:style-name="T32">nem kötött</text:span><text:span text:style-name="T33">, 2012. december 31. után épített építmény felépültének igazolása<text:s/></text:span></text:p>
      <text:p text:style-name="Normál"><text:span text:style-name="T34"><draw:custom-shape svg:x="0.01597in" svg:y="0.00486in" svg:width="0.17639in" svg:height="0.19792in" draw:z-index="251660288" draw:id="id2" draw:style-name="a2" draw:name="Téglalap 4" text:anchor-type="paragraph"><svg:title/><svg:desc/><draw:enhanced-geometry draw:type="non-primitive" svg:viewBox="0 0 21600 21600" draw:enhanced-path="M 0 0 L 21600 0 21600 21600 0 21600 Z N"/></draw:custom-shape></text:span><text:span text:style-name="T35">- az építmény, az építményen belüli rendeltetési egység rendeltetésének megváltoztatásának igazolása</text:span></text:p>
      <text:p text:style-name="P36"/>
      <text:p text:style-name="P37">A KÉRELEMHEZ BENYÚJTANDÓ MELLÉKLETEK:</text:p>
      <text:p text:style-name="P38"><text:span text:style-name="T39"><draw:custom-shape svg:x="0in" svg:y="0.00903in" svg:width="0.17639in" svg:height="0.15972in" draw:z-index="251662336" draw:id="id3" draw:style-name="a3" draw:name="Folyamatábra: Feldolgozás 6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0"><draw:custom-shape svg:x="0in" svg:y="0.00417in" svg:width="0.16667in" svg:height="0.16667in" draw:z-index="251661312" draw:id="id4" draw:style-name="a4" draw:name="Folyamatábra: Feldolgozás 5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1">az országos építésügyi követelményeknek és a helyi építési szabályzatnak való <text:s text:c="2"/>megfelelést alátámasztó dokumentum – tervdokumentáció</text:span></text:p>
      <text:p text:style-name="P42"><text:span text:style-name="T43"><draw:custom-shape svg:x="0in" svg:y="0.01042in" svg:width="0.17639in" svg:height="0.17639in" draw:z-index="251663360" draw:id="id5" draw:style-name="a5" draw:name="Folyamatábra: Feldolgozás 7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4">az illetékről szóló 1990. évi XCIII. törvény 29. §. (1) bekezdés szerinti 3.000 forint eljárási illeték, ille</text:span><text:span text:style-name="T45">tékbélyeg formájában</text:span></text:p>
      <text:p text:style-name="P46"/>
      <text:p text:style-name="P47"><text:span text:style-name="T48"><draw:custom-shape svg:x="0in" svg:y="0.0286in" svg:width="0.1875in" svg:height="0.17639in" draw:z-index="251665408" draw:id="id6" draw:style-name="a6" draw:name="Folyamatábra: Feldolgozás 9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9"><draw:custom-shape svg:x="0.01597in" svg:y="0.125in" svg:width="0.04931in" svg:height="0.04931in" draw:z-index="251664384" draw:id="id7" draw:style-name="a7" draw:name="Folyamatábra: Feldolgozás 8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0">záradékolt változási vázrajz (314/2012. (XI.8.) Korm.rendelet 26/C §. (2) bekezdése esetén)</text:span></text:p>
      <text:p text:style-name="P51"/>
      <text:p text:style-name="Normál"><text:span text:style-name="T52"><text:s/></text:span><text:span text:style-name="T53"><draw:custom-shape svg:x="0in" svg:y="0.00278in" svg:width="0.1875in" svg:height="0.1875in" draw:z-index="251666432" draw:id="id8" draw:style-name="a8" draw:name="Folyamatábra: Feldolgozás 10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4"><text:tab/></text:span><text:span text:style-name="T55">tárgyi ingatlan vonatkozásában lefolytatott településképi bejelentés határozata</text:span></text:p>
      <text:p text:style-name="P56"/>
      <text:p text:style-name="P57">Egyéb:…………………………………………………………….</text:p>
      <text:p text:style-name="P58"/>
      <text:p text:style-name="P59">A, az (korábbi) eljárásban hozott, az építési tevékenység elvégzését vagy a rendeltetésváltoztatást tudomásul vevő irat:<text:s/></text:p>
      <text:p text:style-name="P60">megnevezése,iktatószáma:………………………………………………………………………</text:p>
      <text:p text:style-name="P61"/>
      <text:p text:style-name="Normál"><text:span text:style-name="T62">KÉRELEM RÖVID LEÍRÁSA, MEGJEGYZÉS:</text:span><text:span text:style-name="T63"><text:s/>.</text:span></text:p>
      <text:p text:style-name="P64">……………………………………………………………………………………………….</text:p>
      <text:p text:style-name="P65">……………………………………………………………………………………………….</text:p>
      <text:p text:style-name="P66">……………………………………………………………………………............................</text:p>
      <text:p text:style-name="P67"/>
      <text:p text:style-name="P68">Veresegyház, 2020. <text:s/>…………………..</text:p>
      <text:p text:style-name="P69"/>
      <text:p text:style-name="P70"><text:tab/><text:tab/><text:tab/><text:tab/><text:tab/><text:tab/><text:tab/>……………………………………</text:p>
      <text:p text:style-name="Normál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Kérelmez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4%"/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próné Kohut Gyöngyi</meta:initial-creator>
    <dc:creator>Apróné Kohut Gyöngyi</dc:creator>
    <meta:creation-date>2020-05-27T06:21:00Z</meta:creation-date>
    <dc:date>2020-05-27T13:32:00Z</dc:date>
    <meta:print-date>2020-05-27T13:31:00Z</meta:print-date>
    <meta:template xlink:href="Normal" xlink:type="simple"/>
    <meta:editing-cycles>7</meta:editing-cycles>
    <meta:editing-duration>PT8760S</meta:editing-duration>
    <meta:document-statistic meta:page-count="2" meta:paragraph-count="4" meta:word-count="260" meta:character-count="2053" meta:row-count="14" meta:non-whitespace-character-count="1797"/>
  </office:meta>
</office:document-meta>
</file>